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7" style:family="table-column">
      <style:table-column-properties style:column-width="3.2479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16" style:family="table">
      <style:table-properties style:width="7.10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Комплексное развитие систем<text:s/></text:span><text:span text:style-name="T8">социальной</text:span><text:span text:style-name="T9"><text:s/></text:span><text:span text:style-name="T10">инфраструктуры на территории МО «Дондуковское сельское поселение» на 201</text:span><text:span text:style-name="T11">8</text:span><text:span text:style-name="T12">-202</text:span><text:span text:style-name="T13">2</text:span><text:span text:style-name="T14"><text:s/>г.г.»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критерия</text:p>
          </table:table-cell>
          <table:table-cell table:style-name="TableCell24">
            <text:p text:style-name="P25">Варианты оценки</text:p>
          </table:table-cell>
          <table:table-cell table:style-name="TableCell26">
            <text:p text:style-name="P27">Значения оценки критерия в баллах (Z)</text:p>
          </table:table-cell>
          <table:table-cell table:style-name="TableCell28">
            <text:p text:style-name="P29">Весовой коэффициент критерия (N)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1. Соответствие на момент оценки проблемы и целей<text:s/></text:span><text:span text:style-name="T34">Программы</text:span><text:span text:style-name="T35"><text:s/>социально-экономического развития МО "Дондуковское сельское поселение" на 2018 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<text:s/>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<text:s/>запланированных мероприятий менее 20%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<text:s/>выполненных 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<text:s/>запланированных мероприятий менее 2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<text:s/>Уровень финансового 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 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<text:s/>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6">
            <text:p text:style-name="P277"/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<text:s/></text:span><text:span text:style-name="T303">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 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/>
      <text:p text:style-name="P337"><text:span text:style-name="T338">F</text:span><text:span text:style-name="T339">=30 <text:s text:c="6"/>50&gt;30&gt;=30 программа признается низко эффективной</text:span></text:p>
      <text:p text:style-name="P340"/>
      <text:p text:style-name="P341"/>
      <text:p text:style-name="P342"/>
      <text:p text:style-name="P343"/>
      <text:p text:style-name="P344"/>
      <text:p text:style-name="P345">Руководитель<text:s/>финансово-</text:p>
      <text:p text:style-name="P346"><text:span text:style-name="T347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18-11-21T11:32:00Z</dc:date>
    <meta:print-date>2018-11-21T11:32:00Z</meta:print-date>
    <meta:template xlink:href="Normal" xlink:type="simple"/>
    <meta:editing-cycles>8</meta:editing-cycles>
    <meta:editing-duration>PT240S</meta:editing-duration>
    <meta:document-statistic meta:page-count="1" meta:paragraph-count="11" meta:word-count="850" meta:character-count="5689" meta:row-count="40" meta:non-whitespace-character-count="4850"/>
  </office:meta>
</office:document-meta>
</file>